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margin-bottom="0.1388in" fo:line-height="115%"/>
    </style:style>
    <style:style style:name="T2" style:parent-style-name="Основнойшрифтабзаца" style:family="text">
      <style:text-properties style:font-name="Arial Black" style:font-name-asian="Arial Black" style:font-name-complex="Arial Black" fo:font-weight="bold" style:font-weight-asian="bold" fo:font-style="italic" style:font-style-asian="italic" fo:font-size="16pt" style:font-size-asian="16pt"/>
    </style:style>
    <style:style style:name="P3" style:parent-style-name="Обычный" style:list-style-name="LFO1" style:family="paragraph">
      <style:paragraph-properties fo:margin-bottom="0.1388in" fo:line-height="115%"/>
    </style:style>
    <style:style style:name="T4" style:parent-style-name="Основнойшрифтабзаца" style:family="text">
      <style:text-properties style:font-name-asian="Calibri" style:font-name-complex="Calibri" fo:font-size="14pt" style:font-size-asian="14pt"/>
    </style:style>
    <style:style style:name="P5" style:parent-style-name="Обычный" style:list-style-name="LFO1" style:family="paragraph">
      <style:paragraph-properties fo:margin-bottom="0.1388in" fo:line-height="115%"/>
    </style:style>
    <style:style style:name="T6" style:parent-style-name="Основнойшрифтабзаца" style:family="text">
      <style:text-properties style:font-name-asian="Calibri" style:font-name-complex="Calibri" fo:font-size="14pt" style:font-size-asian="14pt"/>
    </style:style>
    <style:style style:name="P7" style:parent-style-name="Обычный" style:list-style-name="LFO1" style:family="paragraph">
      <style:paragraph-properties fo:margin-bottom="0.1388in" fo:line-height="115%"/>
    </style:style>
    <style:style style:name="T8" style:parent-style-name="Основнойшрифтабзаца" style:family="text">
      <style:text-properties style:font-name-asian="Calibri" style:font-name-complex="Calibri" fo:font-size="14pt" style:font-size-asian="14pt"/>
    </style:style>
    <style:style style:name="P9" style:parent-style-name="Обычный" style:list-style-name="LFO1" style:family="paragraph">
      <style:paragraph-properties fo:margin-bottom="0.1388in" fo:line-height="115%"/>
    </style:style>
    <style:style style:name="T10" style:parent-style-name="Основнойшрифтабзаца" style:family="text">
      <style:text-properties style:font-name-asian="Calibri" style:font-name-complex="Calibri" fo:font-size="14pt" style:font-size-asian="14pt"/>
    </style:style>
    <style:style style:name="P11" style:parent-style-name="Обычный" style:list-style-name="LFO1" style:family="paragraph">
      <style:paragraph-properties fo:margin-bottom="0.1388in" fo:line-height="115%"/>
    </style:style>
    <style:style style:name="T12" style:parent-style-name="Основнойшрифтабзаца" style:family="text">
      <style:text-properties style:font-name-asian="Calibri" style:font-name-complex="Calibri" fo:font-size="14pt" style:font-size-asian="14pt"/>
    </style:style>
    <style:style style:name="P13" style:parent-style-name="Обычный" style:list-style-name="LFO1" style:family="paragraph">
      <style:paragraph-properties fo:margin-bottom="0.1388in" fo:line-height="115%"/>
    </style:style>
    <style:style style:name="T14" style:parent-style-name="Основнойшрифтабзаца" style:family="text">
      <style:text-properties style:font-name-asian="Calibri" style:font-name-complex="Calibri" fo:font-size="14pt" style:font-size-asian="14pt"/>
    </style:style>
    <style:style style:name="P15" style:parent-style-name="Обычный" style:list-style-name="LFO1" style:family="paragraph">
      <style:paragraph-properties fo:margin-bottom="0.1388in" fo:line-height="115%"/>
    </style:style>
    <style:style style:name="T16" style:parent-style-name="Основнойшрифтабзаца" style:family="text">
      <style:text-properties style:font-name-asian="Calibri" style:font-name-complex="Calibri" fo:font-size="14pt" style:font-size-asian="14pt"/>
    </style:style>
    <style:style style:name="P17" style:parent-style-name="Обычный" style:family="paragraph">
      <style:paragraph-properties fo:margin-bottom="0.1388in" fo:line-height="115%"/>
    </style:style>
    <style:style style:name="T18" style:parent-style-name="Основнойшрифтабзаца" style:family="text">
      <style:text-properties style:font-name-asian="Calibri" style:font-name-complex="Calibri" fo:font-size="14pt" style:font-size-asian="14pt"/>
    </style:style>
    <style:style style:name="P19" style:parent-style-name="Обычный" style:family="paragraph">
      <style:paragraph-properties fo:margin-bottom="0.1388in" fo:line-height="115%"/>
    </style:style>
    <style:style style:name="T20" style:parent-style-name="Основнойшрифтабзаца" style:family="text">
      <style:text-properties style:font-name-asian="Calibri" style:font-name-complex="Calibri" fo:font-size="14pt" style:font-size-asian="14pt"/>
    </style:style>
    <style:style style:name="P21" style:parent-style-name="Обычный" style:family="paragraph">
      <style:paragraph-properties fo:margin-bottom="0.1388in" fo:line-height="115%"/>
    </style:style>
    <style:style style:name="T22" style:parent-style-name="Основнойшрифтабзаца" style:family="text">
      <style:text-properties style:font-name-asian="Calibri" style:font-name-complex="Calibri" fo:font-size="14pt" style:font-size-asian="14pt"/>
    </style:style>
    <style:style style:name="P23" style:parent-style-name="Обычный" style:family="paragraph">
      <style:paragraph-properties fo:margin-bottom="0.1388in" fo:line-height="115%"/>
    </style:style>
    <style:style style:name="T24" style:parent-style-name="Основнойшрифтабзаца" style:family="text">
      <style:text-properties style:font-name-asian="Calibri" style:font-name-complex="Calibri" fo:font-size="14pt" style:font-size-asian="14pt"/>
    </style:style>
    <style:style style:name="P25" style:parent-style-name="Обычный" style:family="paragraph">
      <style:paragraph-properties fo:margin-bottom="0.1388in" fo:line-height="115%"/>
    </style:style>
    <style:style style:name="T26" style:parent-style-name="Основнойшрифтабзаца" style:family="text">
      <style:text-properties style:font-name-asian="Calibri" style:font-name-complex="Calibri" fo:font-size="14pt" style:font-size-asian="14pt"/>
    </style:style>
    <style:style style:name="T27" style:parent-style-name="Основнойшрифтабзаца" style:family="text">
      <style:text-properties style:font-name-asian="Calibri" style:font-name-complex="Calibri" fo:font-size="14pt" style:font-size-asian="14pt"/>
    </style:style>
    <style:style style:name="P28" style:parent-style-name="Обычный" style:family="paragraph">
      <style:paragraph-properties fo:margin-bottom="0.1388in" fo:line-height="115%"/>
    </style:style>
    <style:style style:name="T29" style:parent-style-name="Основнойшрифтабзаца" style:family="text">
      <style:text-properties style:font-name-asian="Calibri" style:font-name-complex="Calibri" fo:font-size="14pt" style:font-size-asian="14pt"/>
    </style:style>
    <style:style style:name="P30" style:parent-style-name="Обычный" style:family="paragraph">
      <style:paragraph-properties fo:margin-bottom="0.1388in" fo:line-height="115%"/>
    </style:style>
    <style:style style:name="T31" style:parent-style-name="Основнойшрифтабзаца" style:family="text">
      <style:text-properties style:font-name-asian="Calibri" style:font-name-complex="Calibri" fo:font-size="14pt" style:font-size-asian="14pt"/>
    </style:style>
    <style:style style:name="P32" style:parent-style-name="Обычный" style:family="paragraph">
      <style:paragraph-properties fo:margin-bottom="0.1388in" fo:line-height="115%"/>
    </style:style>
    <style:style style:name="T33" style:parent-style-name="Основнойшрифтабзаца" style:family="text">
      <style:text-properties style:font-name-asian="Calibri" style:font-name-complex="Calibri" fo:font-size="14pt" style:font-size-asian="14pt"/>
    </style:style>
    <style:style style:name="P34" style:parent-style-name="Обычный" style:family="paragraph">
      <style:paragraph-properties fo:margin-bottom="0.1388in" fo:line-height="115%"/>
    </style:style>
    <style:style style:name="T35" style:parent-style-name="Основнойшрифтабзаца" style:family="text">
      <style:text-properties style:font-name-asian="Calibri" style:font-name-complex="Calibri" fo:font-size="14pt" style:font-size-asian="14pt"/>
    </style:style>
    <style:style style:name="T36" style:parent-style-name="Основнойшрифтабзаца" style:family="text">
      <style:text-properties style:font-name-asian="Calibri" style:font-name-complex="Calibri" fo:font-size="14pt" style:font-size-asian="14pt"/>
    </style:style>
    <style:style style:name="T37" style:parent-style-name="Основнойшрифтабзаца" style:family="text">
      <style:text-properties style:font-name-asian="Calibri" style:font-name-complex="Calibri" fo:font-size="14pt" style:font-size-asian="14pt"/>
    </style:style>
    <style:style style:name="P38" style:parent-style-name="Обычный" style:family="paragraph">
      <style:paragraph-properties fo:margin-bottom="0.1388in" fo:line-height="115%"/>
    </style:style>
    <style:style style:name="T39" style:parent-style-name="Основнойшрифтабзаца" style:family="text">
      <style:text-properties style:font-name-asian="Calibri" style:font-name-complex="Calibri" fo:font-size="14pt" style:font-size-asian="14pt"/>
    </style:style>
    <style:style style:name="P40" style:parent-style-name="Обычный" style:family="paragraph">
      <style:paragraph-properties fo:margin-bottom="0.1388in" fo:line-height="115%"/>
    </style:style>
    <style:style style:name="T41" style:parent-style-name="Основнойшрифтабзаца" style:family="text">
      <style:text-properties style:font-name-asian="Calibri" style:font-name-complex="Calibri" fo:font-size="14pt" style:font-size-asian="14pt"/>
    </style:style>
    <style:style style:name="P42" style:parent-style-name="Обычный" style:family="paragraph">
      <style:paragraph-properties fo:margin-bottom="0.1388in" fo:line-height="115%"/>
    </style:style>
    <style:style style:name="T43" style:parent-style-name="Основнойшрифтабзаца" style:family="text">
      <style:text-properties style:font-name-asian="Calibri" style:font-name-complex="Calibri" fo:font-size="14pt" style:font-size-asian="14pt"/>
    </style:style>
    <style:style style:name="P44" style:parent-style-name="Обычный" style:family="paragraph">
      <style:paragraph-properties fo:margin-bottom="0.1388in" fo:line-height="115%"/>
    </style:style>
    <style:style style:name="T45" style:parent-style-name="Основнойшрифтабзаца" style:family="text">
      <style:text-properties style:font-name-asian="Calibri" style:font-name-complex="Calibri" fo:font-size="14pt" style:font-size-asian="14pt"/>
    </style:style>
    <style:style style:name="P46" style:parent-style-name="Обычный" style:family="paragraph">
      <style:paragraph-properties fo:margin-bottom="0.1388in" fo:line-height="115%"/>
    </style:style>
    <style:style style:name="T47" style:parent-style-name="Основнойшрифтабзаца" style:family="text">
      <style:text-properties style:font-name-asian="Calibri" style:font-name-complex="Calibri" fo:font-size="14pt" style:font-size-asian="14pt"/>
    </style:style>
    <style:style style:name="P48" style:parent-style-name="Обычный" style:family="paragraph">
      <style:paragraph-properties fo:margin-bottom="0.1388in" fo:line-height="115%"/>
    </style:style>
    <style:style style:name="T49" style:parent-style-name="Основнойшрифтабзаца" style:family="text">
      <style:text-properties style:font-name-asian="Calibri" style:font-name-complex="Calibri" fo:font-size="14pt" style:font-size-asian="14pt"/>
    </style:style>
    <style:style style:name="P50" style:parent-style-name="Обычный" style:family="paragraph">
      <style:paragraph-properties fo:margin-bottom="0.1388in" fo:line-height="115%"/>
    </style:style>
    <style:style style:name="T51" style:parent-style-name="Основнойшрифтабзаца" style:family="text">
      <style:text-properties style:font-name-asian="Calibri" style:font-name-complex="Calibri" fo:font-size="14pt" style:font-size-asian="14pt"/>
    </style:style>
    <style:style style:name="P52" style:parent-style-name="Обычный"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12"/>Наша победа,моя история.</text:span></text:p>
      <text:list text:style-name="LFO1" text:continue-numbering="true">
        <text:list-item>
          <text:p text:style-name="P3"><text:span text:style-name="T4">Как ни ужасна война,все же она обнаруживает духовное величие человека,бросающего вызов своему сильнейшему врагу наследственному-смерти (Г.Гейне)</text:span></text:p>
        </text:list-item>
        <text:list-item>
          <text:p text:style-name="P5"><text:span text:style-name="T6">Все дальше уходит в историю Великая Отечественная Война. О ней много рассказано, но самыми убедительными документами я считаю бесхитростные фронтовые письма, открытки скромных авторов, видевших войну своими глазами.</text:span></text:p>
        </text:list-item>
        <text:list-item>
          <text:p text:style-name="P7"><text:span text:style-name="T8">А самыми правдивыми свидетелями невыносимых мук, героического подвига солдат являются и награды. Бережно хранимые и передаваемые от поколения к поколению, они являются данью памяти нашими дедам, прадедам. Мы должны, обязаны по крупицам собирать правду о войне,о неповторимой тяжелой работе, которую во все времена наши защитники называли "обыкновенным делом",которое должно добросовестно выполнять.</text:span></text:p>
        </text:list-item>
        <text:list-item>
          <text:p text:style-name="P9"><text:span text:style-name="T10">Вторая мировая война была страшнейшей в истории человечества. В памяти тех, кому пришлось через нее пройти, навсегда осталось военное тяжелое время. Война стала судьбоносным событием не только для нашей страны, но и для всего человечества. Грозное дыхание этой войны коснулась практически каждой семьи. Преимущество врага было очевидно. Впервые месяцы войны наши войска отступали под напором гитлеровских войск, а наш народ оставался беззащитным перед лицом врага.</text:span></text:p>
        </text:list-item>
        <text:list-item>
          <text:p text:style-name="P11"><text:span text:style-name="T12">Я хочу рассказать о своем деде, который прошёл через войну, все её тяготы, и остался живым, хотя и был тяжело ранен в боях. <text:s text:c="3"/></text:span><draw:frame draw:z-index="251658240" draw:id="id0" draw:style-name="a0" draw:name="Picture 1" text:anchor-type="as-char" svg:x="0in" svg:y="0in" svg:width="4.6875in" svg:height="6.0729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list-item>
        <text:list-item>
          <text:p text:style-name="P13"><text:span text:style-name="T14">Мой дед Ибрагимов Биктимер Тимергалиевич, родился 19 октября 1923 году, в Сабинском <text:s/>районе, деревне Три Сосны, в семье крестьянина. В их семье было 5 детей, мой дед был самым старшим.</text:span></text:p>
        </text:list-item>
        <text:list-item>
          <text:p text:style-name="P15"><text:span text:style-name="T16">Великая Отечественная Война для моего деда началась 22 июня 1941года. Вспоминая тяжелые военные годы он нам рассказывал: "Это был самый обычный летний день. Люди строили планы на завтра, занимались обычными для себя делами. Взрослые были на работе, девочки-мальчики играли, а я с такими же подростками как сам на поле косил траву. И никто не подозревал, что и приятные хлопоты, и задорные игры, и многое в жизни перечеркнет одно страшное слово-Война... <text:s text:c="160"/></text:span></text:p>
        </text:list-item>
      </text:list>
      <text:p text:style-name="P17"><text:span text:style-name="T18">Вдруг слышим из далека голос. Потом прискакал на коне человек, остановился и говорит нам:</text:span></text:p>
      <text:soft-page-break/>
      <text:p text:style-name="P19"><text:span text:style-name="T20">"Началась война! Все идите в деревню, Бросайте свои работы прямо сейчас!", а сам развернулся и обратно ускакал.</text:span></text:p>
      <text:p text:style-name="P21"><text:span text:style-name="T22">Какая война? Откуда должен знать 15-17 летние ребята? Мы свои инструменты-косы и вилы положили на свои плечи и вернулись в деревню. Опечаленные, со слезами на глазах встречали нас наши мамы на окраине деревни. С утра уже многие мужчины средних лет отправились на призывные пункты. После их ухода в деревне стало тоскливо, печально...и так каждый день из деревни отправляли на фронт кого-то и очередь дошла до меня. Тогда мне было 17 лет. Когда мы отправлялись из Татарстана, мы уже знали, что едем в Ленинград, оборонять этот город. Наш состав полный солдатами по дороге подорвали, была совершена диверсия. Больше половина состава погибла. Переправившись через Ладожское озеро, мы добрались до Ленинграда. В то время Ладога считалась единственной транспортной магистралью. С августа 1941года по январь 1942 года я воевал в составе 1167 стрелкового полка и принял присягу в ноябре 1941г. По ночам копали траншеи, окопы. Затем меня перекинули в другой стрелковый полк, где воевал и участвовал в обороне Ленинграда. Это было 23мая 1942г. Это было такое явление, что невозможно ни с чем сравнить. Танки скрипели, бесконечно бомбы падали над головой, со свистом пикируют самолеты врага. Это был кошмар, такое ощущение ,что небо и земля перевернулись. Из нашей команды не помню сколько было солдат, но из этого кошмара остались в живых только трое. Один из них я. На войне никто не говорит"я умру" и к противнику была такая ненависть, что было сильное желание ему отомстить.</text:span></text:p>
      <text:p text:style-name="P23"><text:span text:style-name="T24">В оборонительных боях, я был серьезно ранен в ногу осколком снаряда и 6 месяцев пролежал в госпитале в г.Соликамск. Пока лечился в деревню пришла "похоронка". Эти дни моя сестра тоже хорошо помнит. Вот, что она рассказала про моего деда: "Когда пришла "похоронка" на моего старшего брата ,наша мама очень сильно плакала. Позвали муллу. Он прочитал молитвы о "покойном". Лишь на 41-й день траура, вдруг почтальон принесла маме ещё одно письмо, в котором говорилось, что мой брат живой, но ранен, и лечится в военном госпитале. Мама сначала этому не поверила. Только через 3 месяца когда брат сам написал и отправил нам письмо, лишь тогда мы все поверили, что он жив"</text:span></text:p>
      <text:p text:style-name="P25"><text:span text:style-name="T26">Хотя и не раз судьба моего деда испытывала его: был и контужен, и ранен, и<text:s/></text:span><text:soft-page-break/><text:span text:style-name="T27">обморожен - но он выжил. Выжил для того, чтобы потом рассказать своим детям,внукам обо всем,что пришлось испытать, увидеть.Из справки №129 от 14 ноября 1943 года выданной хирургом госпиталя, после лечения он был признан не годным.В 1943 году дедушку коммиссовали по ранению и он вернулся домой на костылях.Ещё 2 года пришлось ему использовать их для передвижения.</text:span></text:p>
      <text:p text:style-name="P28"><text:span text:style-name="T29">В 1950году он приехал в пос.Шемордан Сабинского <text:s/>района. Устроился работать на нефтебазу охранником. Проработал там 37 лет. Заместитель директора Шеморданского нефтепродукта Фаиз Хабибуллин вспоминает как будучи подростком видел нашего деда передвигающего на костылях на работу. И всегда считал его настоящим героем и мужественным защитником нашей Родины. И сейчас наш дед один из немногих оставшихся в живых ветеранов Великой Отечественной Войны в нашем районе.</text:span></text:p>
      <text:p text:style-name="P30"><text:span text:style-name="T31">В 1950 году когда приехал в Шемордан создает <text:s/>семью с нашей бабушкой Махруса, воспитали 3 детей, которые стали достойными людьми. Они тоже проживают со своими семьями в Шемордане. У дедушки 6 внуков,4 правнука. <text:s text:c="2"/></text:span><draw:frame draw:z-index="251658240" draw:id="id1" draw:style-name="a1" draw:name="Picture 2" text:anchor-type="as-char" svg:x="0in" svg:y="0in" svg:width="8.07292in" svg:height="6.45833in" style:rel-width="scale" style:rel-height="scale"><draw:object-ole draw:class-id="0003000A-0000-0000-C000-000000000046" xlink:href="Object 2" xlink:type="simple" xlink:show="embed" xlink:actuate="onLoad"/><draw:image xlink:href="ObjectReplacements/Object 2" xlink:type="simple" xlink:show="embed" xlink:actuate="onLoad"/><svg:desc/></draw:frame></text:p>
      <text:p text:style-name="P32"><text:span text:style-name="T33">К сожалению 14 лет назад наша бабушка ушла из этой жизни. Дедушка очень сильно скучает по ней, вспоминает, какой хорошей хозяйкой она была. Прожили вместе 52 года душа в душу.</text:span></text:p>
      <text:p text:style-name="P34"><text:span text:style-name="T35">Дедушка, не смотря на свой возраст, не любит сидеть без дела. Летом готовит веники для бани, а зимой плетет корзины. <text:s text:c="3"/></text:span><draw:frame draw:z-index="251658240" draw:id="id2" draw:style-name="a2" draw:name="Picture 3" text:anchor-type="as-char" svg:x="0in" svg:y="0in" svg:width="2.70833in" svg:height="1.98958in" style:rel-width="scale" style:rel-height="scale"><draw:object-ole draw:class-id="0003000A-0000-0000-C000-000000000046" xlink:href="Object 3" xlink:type="simple" xlink:show="embed" xlink:actuate="onLoad"/><draw:image xlink:href="ObjectReplacements/Object 3" xlink:type="simple" xlink:show="embed" xlink:actuate="onLoad"/><svg:desc/></draw:frame><text:span text:style-name="T36"><text:s text:c="65"/></text:span><text:soft-page-break/><text:span text:style-name="T37">Любит читать газеты, слушать музыку, смотреть спектакли, ходить в магазины, не отказывается когда его приглашают на мероприятия посвященные к Великой Победы, ко дню пожилых людей. <text:s text:c="2"/></text:span></text:p>
      <text:p text:style-name="P38"><text:span text:style-name="T39">На здоровье не любит жаловаться, хотя сам перенес несколько операции на глаза. Один глаз не видит, и с каждым годом начал плохо слышать.</text:span></text:p>
      <text:p text:style-name="P40"><text:span text:style-name="T41">Сейчас дедушке пошел 92-й год, живет в Шемордане в семье младшего сына.</text:span></text:p>
      <text:p text:style-name="P42"><text:span text:style-name="T43">Спасибо деду за Победу!!!</text:span></text:p>
      <text:p text:style-name="P44"><text:span text:style-name="T45">За каждый отстоявший дом,</text:span></text:p>
      <text:p text:style-name="P46"><text:span text:style-name="T47">За небо чистое, за веру,</text:span></text:p>
      <text:p text:style-name="P48"><text:span text:style-name="T49">За то, что мы теперь живем!!!</text:span></text:p>
      <text:p text:style-name="P50"><text:span text:style-name="T51">Заканчивая свое сочинение, я хочу обратиться ко всему молодому поколению"Чтобы не повторилась эта страшная война, чтобы жизнь на земле не содрогнулась от разрывов бомб, снарядов, чтобы не плакали матери, помните какой ценой досталась Победа! Берегите мир, берегите память!!!</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Гатауллин_Ильшат</dc:creator>
    <meta:creation-date>2015-04-01T06:46:00Z</meta:creation-date>
    <dc:date>2015-04-02T14:30:00Z</dc:date>
    <meta:template xlink:href="Normal" xlink:type="simple"/>
    <meta:editing-cycles>3</meta:editing-cycles>
    <meta:editing-duration>PT29160S</meta:editing-duration>
    <meta:document-statistic meta:page-count="6" meta:paragraph-count="13" meta:word-count="1019" meta:character-count="6819" meta:row-count="48" meta:non-whitespace-character-count="5813"/>
  </office:meta>
</office:document-meta>
</file>